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llem Lodewijkstraat 18, Bourtange, gewijzigd uitvoeren nieuw te bouwen garage, verzenddatum: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10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Willem Lodewijkstraat 18, Bourtange, gewijzigd uitvoeren nieuw te bouwen garage, verzenddatum: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00</meta:user-defined>
    <meta:user-defined meta:name="OVERHEIDop.GmbID/DC.identifier">gmb-2019-7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B 18</meta:user-defined>
    <meta:user-defined meta:name="OVERHEIDop.woonplaats">Bourtange</meta:user-defined>
    <meta:user-defined meta:name="OVERHEIDop.straatnaam">Willem Lodewijk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842 559511</meta:user-defined>
    <meta:user-defined meta:name="OVERHEIDop.versieInformatie"/>
  </office:meta>
</office:document-meta>
</file>