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fwijken bestemmingsplan  (bedrijfswoning naar burgerwoning), Lagewaard 77 te Koudekerk aan den Rijn, V2019/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aard 77 te Koudekerk aan den Rijn</text:p>
            <text:p text:style-name="common-al">2396 AZ</text:p>
            <text:p text:style-name="common-al">V2019/180</text:p>
            <text:p text:style-name="common-al">afwijken van het bestemmingsplan  (bedrijfswoning naar burgerwoning)</text:p>
            <text:p text:style-name="last-al">Datum indiening: 13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0096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9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9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afwijken bestemmingsplan  (bedrijfswoning naar burgerwoning), Lagewaard 77 te Koudekerk aan den Rijn, V2019/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96</meta:user-defined>
    <meta:user-defined meta:name="OVERHEIDop.GmbID/DC.identifier">gmb-2019-70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Z 77</meta:user-defined>
    <meta:user-defined meta:name="OVERHEIDop.woonplaats">Koudekerk aan den Rijn</meta:user-defined>
    <meta:user-defined meta:name="OVERHEIDop.straatnaam">La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350 461839</meta:user-defined>
    <meta:user-defined meta:name="OVERHEIDop.versieInformatie"/>
  </office:meta>
</office:document-meta>
</file>