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erkpad Noord 17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9024</text:p>
            <text:p text:style-name="common-al">Datum: 2 juni 2019 van 11.00 uur tot 16.00 uur </text:p>
            <text:p text:style-name="common-al">Omschrijving: Hippie markt (kleine warenmarkt)  </text:p>
            <text:p text:style-name="last-al">Locatie: Kerkpad Noord 17 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09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Kerkpad Noord 17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095</meta:user-defined>
    <meta:user-defined meta:name="OVERHEIDop.GmbID/DC.identifier">gmb-2019-70095</meta:user-defined>
    <meta:user-defined meta:name="OVERHEID.TaxonomieBeleidsagenda/OVERHEID.category">Cultuur en recreatie | Organisatie en beleid</meta:user-defined>
    <meta:user-defined meta:name="OVERHEIDop.referentienummer">69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VN 17</meta:user-defined>
    <meta:user-defined meta:name="OVERHEIDop.woonplaats">Veendam</meta:user-defined>
    <meta:user-defined meta:name="OVERHEIDop.straatnaam">Kerkpad Noord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979 568497</meta:user-defined>
    <meta:user-defined meta:name="OVERHEIDop.versieInformatie"/>
  </office:meta>
</office:document-meta>
</file>