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schermen van de bovenkant van de trafoboxen, Prins Bernhardlaan 1  in Alphen aan den Rijn, V2019/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1 in Alphen aan den Rijn</text:p>
            <text:p text:style-name="common-al"/>
            <text:p text:style-name="common-al">V2019/182</text:p>
            <text:p text:style-name="common-al">het afschermen van de bovenkant trafoboxen</text:p>
            <text:p text:style-name="last-al">Datum indiening: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9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schermen van de bovenkant van de trafoboxen, Prins Bernhardlaan 1  in Alphen aan den Rijn, V2019/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94</meta:user-defined>
    <meta:user-defined meta:name="OVERHEIDop.GmbID/DC.identifier">gmb-2019-70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NB 1a</meta:user-defined>
    <meta:user-defined meta:name="OVERHEIDop.woonplaats">Alphen aan den Rij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04 460012</meta:user-defined>
    <meta:user-defined meta:name="OVERHEIDop.versieInformatie"/>
  </office:meta>
</office:document-meta>
</file>