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erre, Marokkostraat 117 te Alphen aan den Rijn, V2019/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okkostraat 117 te Alphen aan den Rijn</text:p>
            <text:p text:style-name="common-al">2408 JE</text:p>
            <text:p text:style-name="common-al">V2019/184</text:p>
            <text:p text:style-name="common-al">het realiseren van een serre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9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serre, Marokkostraat 117 te Alphen aan den Rijn, V2019/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92</meta:user-defined>
    <meta:user-defined meta:name="OVERHEIDop.GmbID/DC.identifier">gmb-2019-70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E 117</meta:user-defined>
    <meta:user-defined meta:name="OVERHEIDop.woonplaats">Alphen aan den Rijn</meta:user-defined>
    <meta:user-defined meta:name="OVERHEIDop.straatnaam">Marokk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88 459331</meta:user-defined>
    <meta:user-defined meta:name="OVERHEIDop.versieInformatie"/>
  </office:meta>
</office:document-meta>
</file>