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hobbyruimte naar appartementen, Hondsdijk 69 te Koudekerk aan den Rijn, V2019/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ndsdijk 69 te Koudekerk aan den Rijn</text:p>
            <text:p text:style-name="common-al">2396 HK</text:p>
            <text:p text:style-name="common-al">V2019/185</text:p>
            <text:p text:style-name="common-al">het realiseren van hobbyruimte naar appartementen</text:p>
            <text:p text:style-name="last-al">Datum indiening: 14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0091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91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91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realiseren van hobbyruimte naar appartementen, Hondsdijk 69 te Koudekerk aan den Rijn, V2019/1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70091</meta:user-defined>
    <meta:user-defined meta:name="OVERHEIDop.GmbID/DC.identifier">gmb-2019-70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HK 69</meta:user-defined>
    <meta:user-defined meta:name="OVERHEIDop.woonplaats">Koudekerk aan den Rijn</meta:user-defined>
    <meta:user-defined meta:name="OVERHEIDop.straatnaam">Honds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9951 460400</meta:user-defined>
    <meta:user-defined meta:name="OVERHEIDop.versieInformatie"/>
  </office:meta>
</office:document-meta>
</file>