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ilo, Hogedijk 13 te Aarlanderveen, V2019/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3 te Aarlanderveen</text:p>
            <text:p text:style-name="common-al">2445 BD</text:p>
            <text:p text:style-name="common-al">V2019/186</text:p>
            <text:p text:style-name="common-al">het plaatsen van een silo</text:p>
            <text:p text:style-name="last-al">Datum indiening: 14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8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8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8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silo, Hogedijk 13 te Aarlanderveen, V2019/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89</meta:user-defined>
    <meta:user-defined meta:name="OVERHEIDop.GmbID/DC.identifier">gmb-2019-70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BD 13</meta:user-defined>
    <meta:user-defined meta:name="OVERHEIDop.woonplaats">Aarlanderve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564 460982</meta:user-defined>
    <meta:user-defined meta:name="OVERHEIDop.versieInformatie"/>
  </office:meta>
</office:document-meta>
</file>