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useumplein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68091</text:p>
            <text:p text:style-name="common-al">Datum:  20 juli 2019 van 1300 uur tot 00.30 uur</text:p>
            <text:p text:style-name="common-al">Omschrijving:  Nighthunt en Night of the Guitars  (muziekevenement) </text:p>
            <text:p text:style-name="common-al">Locatie:   Museumplein te Veendam </text:p>
            <text:p text:style-name="tussenkopcur"/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70084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8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8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Museumplein te Ve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084</meta:user-defined>
    <meta:user-defined meta:name="OVERHEIDop.GmbID/DC.identifier">gmb-2019-70084</meta:user-defined>
    <meta:user-defined meta:name="OVERHEID.TaxonomieBeleidsagenda/OVERHEID.category">Cultuur en recreatie | Organisatie en beleid</meta:user-defined>
    <meta:user-defined meta:name="OVERHEIDop.referentienummer">68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AD 24</meta:user-defined>
    <meta:user-defined meta:name="OVERHEIDop.woonplaats">Veendam</meta:user-defined>
    <meta:user-defined meta:name="OVERHEIDop.straatnaam">Museumplein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735 569943</meta:user-defined>
    <meta:user-defined meta:name="OVERHEIDop.versieInformatie"/>
  </office:meta>
</office:document-meta>
</file>