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garagedeur door kozijn, Anna Van Saksenlaan 9 te Hazerswoude-Dorp, V2019/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 Van Saksenlaan 9 te Hazerswoude-Dorp</text:p>
            <text:p text:style-name="common-al">2391 DG</text:p>
            <text:p text:style-name="common-al">V2019/188</text:p>
            <text:p text:style-name="common-al">het vervangen van garagedeur door kozijn</text:p>
            <text:p text:style-name="last-al">Datum indiening: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8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garagedeur door kozijn, Anna Van Saksenlaan 9 te Hazerswoude-Dorp, V2019/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83</meta:user-defined>
    <meta:user-defined meta:name="OVERHEIDop.GmbID/DC.identifier">gmb-2019-70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DG 9</meta:user-defined>
    <meta:user-defined meta:name="OVERHEIDop.woonplaats">Hazerswoude-Dorp</meta:user-defined>
    <meta:user-defined meta:name="OVERHEIDop.straatnaam">Anna van Saks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55 456923</meta:user-defined>
    <meta:user-defined meta:name="OVERHEIDop.versieInformatie"/>
  </office:meta>
</office:document-meta>
</file>