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31a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kers</text:p>
            <text:p text:style-name="common-al">(ontvangstdatum 14-03-2019, zaaknummer Z2019-0000447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0082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8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8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31a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082</meta:user-defined>
    <meta:user-defined meta:name="OVERHEIDop.GmbID/DC.identifier">gmb-2019-700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4AD 31a</meta:user-defined>
    <meta:user-defined meta:name="OVERHEIDop.woonplaats">Wilsum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287 504517</meta:user-defined>
    <meta:user-defined meta:name="OVERHEIDop.versieInformatie"/>
  </office:meta>
</office:document-meta>
</file>