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hogere muur, Van Boetzelaerstraat 55 te Alphen aan den Rijn, V2019/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oetzelaerstraat 55 te Alphen aan den Rijn</text:p>
            <text:p text:style-name="common-al">2406 BD</text:p>
            <text:p text:style-name="common-al">V2019/189</text:p>
            <text:p text:style-name="common-al">het plaatsen van een hogere muur</text:p>
            <text:p text:style-name="last-al">Datum indiening: 1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0081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081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hogere muur, Van Boetzelaerstraat 55 te Alphen aan den Rijn, V2019/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70081</meta:user-defined>
    <meta:user-defined meta:name="OVERHEIDop.GmbID/DC.identifier">gmb-2019-70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D 55</meta:user-defined>
    <meta:user-defined meta:name="OVERHEIDop.woonplaats">Alphen aan den Rijn</meta:user-defined>
    <meta:user-defined meta:name="OVERHEIDop.straatnaam">Van Boetzela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41 460346</meta:user-defined>
    <meta:user-defined meta:name="OVERHEIDop.versieInformatie"/>
  </office:meta>
</office:document-meta>
</file>