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en dakkapel, Noordvaartlaan 15 te Hazerswoude-Dorp, V2019/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vaartlaan 15 te Hazerswoude-Dorp</text:p>
            <text:p text:style-name="common-al">2391 CS</text:p>
            <text:p text:style-name="common-al">V2019/190</text:p>
            <text:p text:style-name="common-al">het plaatsen van een dakopbouw en dakkapel</text:p>
            <text:p text:style-name="last-al">Datum indiening: 15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80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8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8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 en dakkapel, Noordvaartlaan 15 te Hazerswoude-Dorp, V2019/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80</meta:user-defined>
    <meta:user-defined meta:name="OVERHEIDop.GmbID/DC.identifier">gmb-2019-70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CS 15</meta:user-defined>
    <meta:user-defined meta:name="OVERHEIDop.woonplaats">Hazerswoude-Dorp</meta:user-defined>
    <meta:user-defined meta:name="OVERHEIDop.straatnaam">Noordvaar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037 456884</meta:user-defined>
    <meta:user-defined meta:name="OVERHEIDop.versieInformatie"/>
  </office:meta>
</office:document-meta>
</file>