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ier gevelreclames, Flemingweg 8 te Alphen aan den Rijn, V2019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mingweg 8 te Alphen aan den Rijn</text:p>
            <text:p text:style-name="common-al">2408 AV</text:p>
            <text:p text:style-name="common-al">V2019/191</text:p>
            <text:p text:style-name="common-al">het plaatsen van vier gevelreclames</text:p>
            <text:p text:style-name="last-al">Datum indiening: 1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vier gevelreclames, Flemingweg 8 te Alphen aan den Rijn, V2019/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9</meta:user-defined>
    <meta:user-defined meta:name="OVERHEIDop.GmbID/DC.identifier">gmb-2019-70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V 8</meta:user-defined>
    <meta:user-defined meta:name="OVERHEIDop.woonplaats">Alphen aan den Rij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98 459794</meta:user-defined>
    <meta:user-defined meta:name="OVERHEIDop.versieInformatie"/>
  </office:meta>
</office:document-meta>
</file>