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rbouwen boerderij, Hoogewaard 201 te Koudekerk aan den Rijn, V2019/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waard 201 te Koudekerk aan den Rijn</text:p>
            <text:p text:style-name="common-al">2396 AS</text:p>
            <text:p text:style-name="common-al">V2019/192</text:p>
            <text:p text:style-name="common-al">het afwijken van het bestemmingsplan voor herbouwen boerderij</text:p>
            <text:p text:style-name="last-al">Datum indiening: 1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7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voor herbouwen boerderij, Hoogewaard 201 te Koudekerk aan den Rijn, V2019/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78</meta:user-defined>
    <meta:user-defined meta:name="OVERHEIDop.GmbID/DC.identifier">gmb-2019-7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01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739 461139</meta:user-defined>
    <meta:user-defined meta:name="OVERHEIDop.versieInformatie"/>
  </office:meta>
</office:document-meta>
</file>