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een bedrijfsloods , De Oude Wijk 36 te Boskoop, V2019/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ude Wijk 36 te Boskoop</text:p>
            <text:p text:style-name="common-al">2771 ZM</text:p>
            <text:p text:style-name="common-al">V2019/194</text:p>
            <text:p text:style-name="common-al">het vernieuwen van een bedrijfsloods </text:p>
            <text:p text:style-name="last-al">Datum indiening: 1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7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nieuwen van een bedrijfsloods , De Oude Wijk 36 te Boskoop, V2019/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76</meta:user-defined>
    <meta:user-defined meta:name="OVERHEIDop.GmbID/DC.identifier">gmb-2019-70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ZM 36</meta:user-defined>
    <meta:user-defined meta:name="OVERHEIDop.woonplaats">Boskoop</meta:user-defined>
    <meta:user-defined meta:name="OVERHEIDop.straatnaam">De Oude w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85 455948</meta:user-defined>
    <meta:user-defined meta:name="OVERHEIDop.versieInformatie"/>
  </office:meta>
</office:document-meta>
</file>