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eurkozijn, Boterbloemweg 53 te Alphen aan den Rijn, V2019/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terbloemweg 53 te Alphen aan den Rijn</text:p>
            <text:p text:style-name="common-al">2403 TR</text:p>
            <text:p text:style-name="common-al">V2019/195</text:p>
            <text:p text:style-name="common-al">het plaatsen van een deurkozijn</text:p>
            <text:p text:style-name="last-al">Datum indiening: 17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7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7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7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eurkozijn, Boterbloemweg 53 te Alphen aan den Rijn, V2019/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75</meta:user-defined>
    <meta:user-defined meta:name="OVERHEIDop.GmbID/DC.identifier">gmb-2019-70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TR 53</meta:user-defined>
    <meta:user-defined meta:name="OVERHEIDop.woonplaats">Alphen aan den Rijn</meta:user-defined>
    <meta:user-defined meta:name="OVERHEIDop.straatnaam">Boterbloem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117 462272</meta:user-defined>
    <meta:user-defined meta:name="OVERHEIDop.versieInformatie"/>
  </office:meta>
</office:document-meta>
</file>