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drie tuinhuisjes en twee hobbykassen, Rietveldsepad 2A te Alphen aan den Rijn, V2019/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veldsepad 2A te Alphen aan den Rijn</text:p>
            <text:p text:style-name="common-al">2408 ZH</text:p>
            <text:p text:style-name="common-al">V2019/196</text:p>
            <text:p text:style-name="common-al">het plaatsen van drie tuinhuisjes en twee hobbykassen</text:p>
            <text:p text:style-name="last-al">Datum indiening: 14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0074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74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74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drie tuinhuisjes en twee hobbykassen, Rietveldsepad 2A te Alphen aan den Rijn, V2019/1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074</meta:user-defined>
    <meta:user-defined meta:name="OVERHEIDop.GmbID/DC.identifier">gmb-2019-70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ZH 2a</meta:user-defined>
    <meta:user-defined meta:name="OVERHEIDop.woonplaats">Alphen aan den Rijn</meta:user-defined>
    <meta:user-defined meta:name="OVERHEIDop.straatnaam">Rietveldsepa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905 458334</meta:user-defined>
    <meta:user-defined meta:name="OVERHEIDop.versieInformatie"/>
  </office:meta>
</office:document-meta>
</file>