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oekhovenpark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68651/68648</text:p>
            <text:p text:style-name="common-al">Datum: 18 en 19 mei 2019 en 8 en 9 juni 2019</text:p>
            <text:p text:style-name="common-al">Omschrijving: Dressuur- en springwedstrijden voor paarden en pony’s.</text:p>
            <text:p text:style-name="common-al">Locatie: Burgemeester Boekhovenpark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007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7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7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emeester Boekhovenpark te Nieuwe Peke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073</meta:user-defined>
    <meta:user-defined meta:name="OVERHEIDop.GmbID/DC.identifier">gmb-2019-70073</meta:user-defined>
    <meta:user-defined meta:name="OVERHEID.TaxonomieBeleidsagenda/OVERHEID.category">Cultuur en recreatie | Organisatie en beleid</meta:user-defined>
    <meta:user-defined meta:name="OVERHEIDop.referentienummer">68651 en 6864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EW 45</meta:user-defined>
    <meta:user-defined meta:name="OVERHEIDop.woonplaats">Nieuwe Pekela</meta:user-defined>
    <meta:user-defined meta:name="OVERHEIDop.straatnaam">Verlengde Sport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371 566810</meta:user-defined>
    <meta:user-defined meta:name="OVERHEIDop.versieInformatie"/>
  </office:meta>
</office:document-meta>
</file>