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4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van bijeenkomsten van persoonlijke aard in dorpshuis An de Steege</text:p>
            <text:p text:style-name="common-al">(ontvangstdatum 13-03-2019, zaaknummer Z2019-000047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4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071</meta:user-defined>
    <meta:user-defined meta:name="OVERHEIDop.GmbID/DC.identifier">gmb-2019-70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G 42</meta:user-defined>
    <meta:user-defined meta:name="OVERHEIDop.woonplaats">Zalk</meta:user-defined>
    <meta:user-defined meta:name="OVERHEIDop.straatnaam">Broekste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44 503543</meta:user-defined>
    <meta:user-defined meta:name="OVERHEIDop.versieInformatie"/>
  </office:meta>
</office:document-meta>
</file>