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rug, Zwarte Pad in Boskoop, V2019/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 Pad in Boskoop</text:p>
            <text:p text:style-name="common-al"/>
            <text:p text:style-name="common-al">V2019/200</text:p>
            <text:p text:style-name="common-al">het plaatsen van een brug</text:p>
            <text:p text:style-name="last-al">Datum indiening: 18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6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6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6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rug, Zwarte Pad in Boskoop, V2019/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69</meta:user-defined>
    <meta:user-defined meta:name="OVERHEIDop.GmbID/DC.identifier">gmb-2019-70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</meta:user-defined>
    <meta:user-defined meta:name="OVERHEIDop.woonplaats">Boskoop</meta:user-defined>
    <meta:user-defined meta:name="OVERHEIDop.straatnaam">Zwarte 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47 453977</meta:user-defined>
    <meta:user-defined meta:name="OVERHEIDop.versieInformatie"/>
  </office:meta>
</office:document-meta>
</file>