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remstraat 12 te Alphen aan den Rijn, V2019/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mstraat 12 te Alphen aan den Rijn</text:p>
            <text:p text:style-name="common-al">2403 EM</text:p>
            <text:p text:style-name="common-al">V2019/201</text:p>
            <text:p text:style-name="common-al">het plaatsen van een dakkapel op het voorgeveldakvlak</text:p>
            <text:p text:style-name="last-al">Datum indiening: 18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6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6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6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Bremstraat 12 te Alphen aan den Rijn, V2019/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68</meta:user-defined>
    <meta:user-defined meta:name="OVERHEIDop.GmbID/DC.identifier">gmb-2019-70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EM 2</meta:user-defined>
    <meta:user-defined meta:name="OVERHEIDop.woonplaats">Alphen aan den Rijn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831 462034</meta:user-defined>
    <meta:user-defined meta:name="OVERHEIDop.versieInformatie"/>
  </office:meta>
</office:document-meta>
</file>