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realiseren dakopbouw, Chopinlaan 18 te Hazerswoude-Rijndijk, V2019/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laan 18 te Hazerswoude-Rijndijk</text:p>
            <text:p text:style-name="common-al">2394 GL</text:p>
            <text:p text:style-name="common-al">V2019/202</text:p>
            <text:p text:style-name="common-al">realiseren dakopbouw</text:p>
            <text:p text:style-name="last-al">Datum indiening: 18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6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6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realiseren dakopbouw, Chopinlaan 18 te Hazerswoude-Rijndijk, V2019/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67</meta:user-defined>
    <meta:user-defined meta:name="OVERHEIDop.GmbID/DC.identifier">gmb-2019-70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GL 18</meta:user-defined>
    <meta:user-defined meta:name="OVERHEIDop.woonplaats">Hazerswoude-Rijndijk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603 460549</meta:user-defined>
    <meta:user-defined meta:name="OVERHEIDop.versieInformatie"/>
  </office:meta>
</office:document-meta>
</file>