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kapel op het voor- en  achtergeveldakvlak, Potgieterlaan 71 te Hazerswoude-Rijndijk, V2019/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tgieterlaan 71 te Hazerswoude-Rijndijk</text:p>
            <text:p text:style-name="common-al">2394 VC</text:p>
            <text:p text:style-name="common-al">V2019/206</text:p>
            <text:p text:style-name="common-al">realiseren dakkapel op voor- en achtergeveldakvlak</text:p>
            <text:p text:style-name="last-al">Datum indiening: 2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3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3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dakkapel op het voor- en  achtergeveldakvlak, Potgieterlaan 71 te Hazerswoude-Rijndijk, V2019/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3</meta:user-defined>
    <meta:user-defined meta:name="OVERHEIDop.GmbID/DC.identifier">gmb-2019-70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C 71</meta:user-defined>
    <meta:user-defined meta:name="OVERHEIDop.woonplaats">Hazerswoude-Rijndijk</meta:user-defined>
    <meta:user-defined meta:name="OVERHEIDop.straatnaam">Potgiet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84 460111</meta:user-defined>
    <meta:user-defined meta:name="OVERHEIDop.versieInformatie"/>
  </office:meta>
</office:document-meta>
</file>