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Hendrik Weste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kappen van een boom</text:p>
            <text:p text:style-name="common-al">Locatie: Hendrik Westerstraat 71, 9665 AN  Oude Pekela</text:p>
            <text:p text:style-name="last-al">Datum verlenging: 21 maart 2019 (zaaknummer 6677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005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5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5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Hendrik Westerstraat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059</meta:user-defined>
    <meta:user-defined meta:name="OVERHEIDop.GmbID/DC.identifier">gmb-2019-70059</meta:user-defined>
    <meta:user-defined meta:name="OVERHEID.TaxonomieBeleidsagenda/OVERHEID.category">Natuur en milieu | Organisatie en beleid</meta:user-defined>
    <meta:user-defined meta:name="OVERHEIDop.referentienummer">66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AN 69</meta:user-defined>
    <meta:user-defined meta:name="OVERHEIDop.woonplaats">Oude Pekela</meta:user-defined>
    <meta:user-defined meta:name="OVERHEIDop.straatnaam">Hendrik West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025 569837</meta:user-defined>
    <meta:user-defined meta:name="OVERHEIDop.versieInformatie"/>
  </office:meta>
</office:document-meta>
</file>