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Oosteinde 13, Blijham, aanbrengen zonnepanelen op dak achterzijde, datum: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05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ingen met gevolgen voor beschermde monumenten: Oosteinde 13, Blijham, aanbrengen zonnepanelen op dak achterzijde, datum: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57</meta:user-defined>
    <meta:user-defined meta:name="OVERHEIDop.GmbID/DC.identifier">gmb-2019-7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13</meta:user-defined>
    <meta:user-defined meta:name="OVERHEIDop.woonplaats">Blijham</meta:user-defined>
    <meta:user-defined meta:name="OVERHEIDop.straatnaam">Oostein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474 570881</meta:user-defined>
    <meta:user-defined meta:name="OVERHEIDop.versieInformatie"/>
  </office:meta>
</office:document-meta>
</file>