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 , Hoofstraat 77, het houden van braderieen op 4 april, 19 mei en 18 augustus 2019,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Valthe  </text:span>
          </text:p>
            <text:p text:style-name="common-al">Hoofstraat 77, vergunning verleend voor het houden van braderieen op 4 april, 19 mei en 18 augustus 2019</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005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5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5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 , Hoofstraat 77, het houden van braderieen op 4 april, 19 mei en 18 augustus 2019,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55</meta:user-defined>
    <meta:user-defined meta:name="OVERHEIDop.GmbID/DC.identifier">gmb-2019-700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2PJ 77</meta:user-defined>
    <meta:user-defined meta:name="OVERHEIDop.woonplaats">Valthe</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6814 540901</meta:user-defined>
    <meta:user-defined meta:name="OVERHEIDop.versieInformatie"/>
  </office:meta>
</office:document-meta>
</file>