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raderieën bij Winkelcentrum Waterkwartier op 29 maart, 28 juni, 27 september en 29 november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1 maart 2019 is een evenementenvergunning verleend Braderieën bij Winkelcentrum Waterkwartier op 29 maart, 28 juni, 27 september en 29 november 2019 in Zutphen.</text:p>
            <text:p text:style-name="common-al">De vergunning geldt voor het houden van een viertal braderieën op de stoep voor de winkels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05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5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5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Braderieën bij Winkelcentrum Waterkwartier op 29 maart, 28 juni, 27 september en 29 november 201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0052</meta:user-defined>
    <meta:user-defined meta:name="OVERHEIDop.GmbID/DC.identifier">gmb-2019-700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B 93</meta:user-defined>
    <meta:user-defined meta:name="OVERHEIDop.woonplaats">Zutphen</meta:user-defined>
    <meta:user-defined meta:name="OVERHEIDop.straatnaam">Graaf Otto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11 461506</meta:user-defined>
    <meta:user-defined meta:name="OVERHEIDop.versieInformatie"/>
  </office:meta>
</office:document-meta>
</file>