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theren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herenstraat 1 te Venlo</text:span>
            </text:span>
          </text:p>
            <text:p text:style-name="common-al">Voor het vergroten van een sportschool middels het aanbouwen van een keuken</text:p>
            <text:p text:style-name="common-al">Ontvangen op 22 februari 2019</text:p>
            <text:p text:style-name="common-al">Kenmerk 14476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004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4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4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Witherenstraat 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47</meta:user-defined>
    <meta:user-defined meta:name="OVERHEIDop.GmbID/DC.identifier">gmb-2019-70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GA 1c</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172.69 375575.63</meta:user-defined>
    <meta:user-defined meta:name="OVERHEIDop.versieInformatie"/>
  </office:meta>
</office:document-meta>
</file>