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flatgebouw met 5 appartementen begane grond, Nabij Guido Gezellestraat 1 te Hazerswoude-Rijndijk, V2018/714</text:p>
      <text:section text:name="zakelijke-mededeling_id1-3-2" text:style-name="zakelijke-mededeling">
        <text:section text:name="zakelijke-mededeling-tekst_id1-3-2-1" text:style-name="zakelijke-mededeling-tekst">
          <text:section text:name="tekst_id1-3-2-1-1" text:style-name="tekst">
            <text:p text:style-name="common-al">Nabij Guido Gezellestraat 1 te Hazerswoude-Rijndijk</text:p>
            <text:p text:style-name="common-al"/>
            <text:p text:style-name="common-al">V2018/714</text:p>
            <text:p text:style-name="common-al">het uitbreiden van een flatgebouw met 5 appartementen begane grond</text:p>
            <text:p text:style-name="common-al">Datum verleend: 14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4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een flatgebouw met 5 appartementen begane grond, Nabij Guido Gezellestraat 1 te Hazerswoude-Rijndijk, V2018/7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43</meta:user-defined>
    <meta:user-defined meta:name="OVERHEIDop.GmbID/DC.identifier">gmb-2019-7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TR 1</meta:user-defined>
    <meta:user-defined meta:name="OVERHEIDop.woonplaats">Hazerswoude-Rijndijk</meta:user-defined>
    <meta:user-defined meta:name="OVERHEIDop.straatnaam">Guido Gezell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019 460088</meta:user-defined>
    <meta:user-defined meta:name="OVERHEIDop.versieInformatie"/>
  </office:meta>
</office:document-meta>
</file>