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tot eind 2019), Zuideinde 34 te Aarlanderveen, V2019/151</text:p>
      <text:section text:name="zakelijke-mededeling_id1-3-2" text:style-name="zakelijke-mededeling">
        <text:section text:name="zakelijke-mededeling-tekst_id1-3-2-1" text:style-name="zakelijke-mededeling-tekst">
          <text:section text:name="tekst_id1-3-2-1-1" text:style-name="tekst">
            <text:p text:style-name="common-al">Zuideinde 34 te Aarlanderveen</text:p>
            <text:p text:style-name="common-al">2445 AW</text:p>
            <text:p text:style-name="common-al">V2019/151</text:p>
            <text:p text:style-name="common-al">het tijdelijk plaatsen van een stacaravan (tot eind 2019 ) </text:p>
            <text:p text:style-name="common-al">Datum verleend: 1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4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plaatsen van een stacaravan (tot eind 2019), Zuideinde 34 te Aarlanderveen, V2019/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1</meta:user-defined>
    <meta:user-defined meta:name="OVERHEIDop.GmbID/DC.identifier">gmb-2019-7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W 34</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1298 460491</meta:user-defined>
    <meta:user-defined meta:name="OVERHEIDop.versieInformatie"/>
  </office:meta>
</office:document-meta>
</file>