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huisvesten van arbeidsmigranten op de boomkwekerij (10 jr.), Lansing 15 te Boskoop, V2019/071</text:p>
      <text:section text:name="zakelijke-mededeling_id1-3-2" text:style-name="zakelijke-mededeling">
        <text:section text:name="zakelijke-mededeling-tekst_id1-3-2-1" text:style-name="zakelijke-mededeling-tekst">
          <text:section text:name="tekst_id1-3-2-1-1" text:style-name="tekst">
            <text:p text:style-name="common-al">Lansing 15 te Boskoop</text:p>
            <text:p text:style-name="common-al">2771 BK</text:p>
            <text:p text:style-name="common-al">V2019/071</text:p>
            <text:p text:style-name="common-al">het tijdelijk huisvesten van arbeidsmigranten op de boomkwekerij (10 jr.)</text:p>
            <text:p text:style-name="common-al">Datum verleend: 1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huisvesten van arbeidsmigranten op de boomkwekerij (10 jr.), Lansing 15 te Boskoop, V2019/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5</meta:user-defined>
    <meta:user-defined meta:name="OVERHEIDop.GmbID/DC.identifier">gmb-2019-7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K 19</meta:user-defined>
    <meta:user-defined meta:name="OVERHEIDop.woonplaats">Boskoop</meta:user-defined>
    <meta:user-defined meta:name="OVERHEIDop.straatnaam">Lans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65 453978</meta:user-defined>
    <meta:user-defined meta:name="OVERHEIDop.versieInformatie"/>
  </office:meta>
</office:document-meta>
</file>