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constructie ten behoeve van zonnepanelen, Kikvorsenstraat 7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januari 2019</text:p>
            <text:p text:style-name="common-al">Locatie: Kikvorsenstraat 7 in Hall</text:p>
            <text:p text:style-name="common-al">Voor: het plaatsen van een constructie ten behoeve van zonnepanelen</text:p>
            <text:p text:style-name="common-al">Activiteit(en): Bouwen</text:p>
            <text:p text:style-name="common-al">Registratienummer: SXO-2019-002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6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00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constructie ten behoeve van zonnepanelen, Kikvorsenstraat 7 in Ha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003</meta:user-defined>
    <meta:user-defined meta:name="OVERHEIDop.GmbID/DC.identifier">gmb-2019-7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C 7</meta:user-defined>
    <meta:user-defined meta:name="OVERHEIDop.woonplaats">Hall</meta:user-defined>
    <meta:user-defined meta:name="OVERHEIDop.straatnaam">Kikvorse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425 458255</meta:user-defined>
    <meta:user-defined meta:name="OVERHEIDop.versieInformatie"/>
  </office:meta>
</office:document-meta>
</file>