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anderen van een bestaande inrit, Platolaan 23 te Alphen aan den Rijn, V2019/150</text:p>
      <text:section text:name="zakelijke-mededeling_id1-3-2" text:style-name="zakelijke-mededeling">
        <text:section text:name="zakelijke-mededeling-tekst_id1-3-2-1" text:style-name="zakelijke-mededeling-tekst">
          <text:section text:name="tekst_id1-3-2-1-1" text:style-name="tekst">
            <text:p text:style-name="common-al">Platolaan 23 te Alphen aan den Rijn</text:p>
            <text:p text:style-name="common-al">2408 DR</text:p>
            <text:p text:style-name="common-al">V2019/150</text:p>
            <text:p text:style-name="common-al">het veranderen van een bestaande inrit </text:p>
            <text:p text:style-name="common-al">Datum verleend: 18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0028</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28</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28</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anderen van een bestaande inrit, Platolaan 23 te Alphen aan den Rijn, V2019/1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028</meta:user-defined>
    <meta:user-defined meta:name="OVERHEIDop.GmbID/DC.identifier">gmb-2019-70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DR 23</meta:user-defined>
    <meta:user-defined meta:name="OVERHEIDop.woonplaats">Alphen aan den Rijn</meta:user-defined>
    <meta:user-defined meta:name="OVERHEIDop.straatnaam">Plato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285 458961</meta:user-defined>
    <meta:user-defined meta:name="OVERHEIDop.versieInformatie"/>
  </office:meta>
</office:document-meta>
</file>