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bouwen van een bedrijfsloods, Burgemeester Ten Heuvelhofweg 26 te Hazerswoude-Dorp, V2019/109</text:p>
      <text:section text:name="zakelijke-mededeling_id1-3-2" text:style-name="zakelijke-mededeling">
        <text:section text:name="zakelijke-mededeling-tekst_id1-3-2-1" text:style-name="zakelijke-mededeling-tekst">
          <text:section text:name="tekst_id1-3-2-1-1" text:style-name="tekst">
            <text:p text:style-name="common-al">Burgemeester  Ten Heuvelhofweg 26 te Hazerswoude-Dorp</text:p>
            <text:p text:style-name="common-al">2391 MB</text:p>
            <text:p text:style-name="common-al">V2019/109</text:p>
            <text:p text:style-name="common-al">het herbouwen van een bedrijfsloods</text:p>
            <text:p text:style-name="common-al">Datum verleend: 19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002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2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2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herbouwen van een bedrijfsloods, Burgemeester Ten Heuvelhofweg 26 te Hazerswoude-Dorp, V2019/1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026</meta:user-defined>
    <meta:user-defined meta:name="OVERHEIDop.GmbID/DC.identifier">gmb-2019-70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MB 26</meta:user-defined>
    <meta:user-defined meta:name="OVERHEIDop.woonplaats">Hazerswoude-Dorp</meta:user-defined>
    <meta:user-defined meta:name="OVERHEIDop.straatnaam">Burgemeester ten Heuvelhof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025 457714</meta:user-defined>
    <meta:user-defined meta:name="OVERHEIDop.versieInformatie"/>
  </office:meta>
</office:document-meta>
</file>