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Biezendijk 15 te Veghel</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t.h.v. Biezendijk 15 te Veghel. De aanvraag is geregistreerd onder zaaknummer OV-2019-0216. De aanvraag betreft het realiseren van een vleermuizento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02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v. Biezendijk 1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5</meta:user-defined>
    <meta:user-defined meta:name="OVERHEIDop.GmbID/DC.identifier">gmb-2019-7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573 400482</meta:user-defined>
    <meta:user-defined meta:name="OVERHEIDop.versieInformatie"/>
  </office:meta>
</office:document-meta>
</file>