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aanpassen van het bestemmingsplan voor het vestigen van een bedrijf in outdoor-kleding en accessoires, Rijndijk 4 te Hazerswoude-Rijndijk, V2018/783</text:p>
      <text:section text:name="zakelijke-mededeling_id1-3-2" text:style-name="zakelijke-mededeling">
        <text:section text:name="zakelijke-mededeling-tekst_id1-3-2-1" text:style-name="zakelijke-mededeling-tekst">
          <text:section text:name="tekst_id1-3-2-1-1" text:style-name="tekst">
            <text:p text:style-name="common-al">Rijndijk 4 te Hazerswoude-Rijndijk</text:p>
            <text:p text:style-name="common-al">2394 AH</text:p>
            <text:p text:style-name="common-al">V2018/783</text:p>
            <text:p text:style-name="common-al">het  aanpassen van het bestemmingsplan voor het vestigen van een bedrijf in outdoor-kleding en accessoires</text:p>
            <text:p text:style-name="common-al">Datum geweigerd: 19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2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2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2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geweigerde omgevingsvergunning: het  aanpassen van het bestemmingsplan voor het vestigen van een bedrijf in outdoor-kleding en accessoires, Rijndijk 4 te Hazerswoude-Rijndijk, V2018/7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24</meta:user-defined>
    <meta:user-defined meta:name="OVERHEIDop.GmbID/DC.identifier">gmb-2019-70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H 2e</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670 461341</meta:user-defined>
    <meta:user-defined meta:name="OVERHEIDop.versieInformatie"/>
  </office:meta>
</office:document-meta>
</file>