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container/houtschuurtjes en erfafscheiding op het perceel Middeleeuwen 2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anuari 2019 heeft het college van burgemeester en wethouders van de gemeente Dalfsen een aanvraag ontvangen voor het plaatsen van een container/houtschuurtje en erfafscheiding op het perceel Middeleeuwen 26 in Dalfsen. De aanvraag is geregistreerd onder zaaknummer Z/19/59539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0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container/houtschuurtjes en erfafscheiding op het perceel Middeleeuwen 2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002</meta:user-defined>
    <meta:user-defined meta:name="OVERHEIDop.GmbID/DC.identifier">gmb-2019-7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2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17.23 503272.08</meta:user-defined>
    <meta:user-defined meta:name="OVERHEIDop.versieInformatie"/>
  </office:meta>
</office:document-meta>
</file>