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expeditiedeur aan de achterzijde van het winkelpand, Sint Jorisstraat 15 te Alphen aan den Rijn, V2019/120</text:p>
      <text:section text:name="zakelijke-mededeling_id1-3-2" text:style-name="zakelijke-mededeling">
        <text:section text:name="zakelijke-mededeling-tekst_id1-3-2-1" text:style-name="zakelijke-mededeling-tekst">
          <text:section text:name="tekst_id1-3-2-1-1" text:style-name="tekst">
            <text:p text:style-name="common-al">Sint Jorisstraat 15 te Alphen aan den Rijn</text:p>
            <text:p text:style-name="common-al">2405 CK</text:p>
            <text:p text:style-name="common-al">V2019/120</text:p>
            <text:p text:style-name="common-al">het verplaatsen van de expeditiedeur aan de achterzijde van het winkelpand</text:p>
            <text:p text:style-name="common-al">Datum verleend: 19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1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plaatsen van de expeditiedeur aan de achterzijde van het winkelpand, Sint Jorisstraat 15 te Alphen aan den Rijn, V2019/1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18</meta:user-defined>
    <meta:user-defined meta:name="OVERHEIDop.GmbID/DC.identifier">gmb-2019-70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K 15</meta:user-defined>
    <meta:user-defined meta:name="OVERHEIDop.woonplaats">Alphen aan den Rijn</meta:user-defined>
    <meta:user-defined meta:name="OVERHEIDop.straatnaam">Sint Jor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2 460385</meta:user-defined>
    <meta:user-defined meta:name="OVERHEIDop.versieInformatie"/>
  </office:meta>
</office:document-meta>
</file>