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drie tuinhuisjes en twee hobbykassen, Rietveldsepad 2 A te Alphen aan den Rijn, V2019/196</text:p>
      <text:section text:name="zakelijke-mededeling_id1-3-2" text:style-name="zakelijke-mededeling">
        <text:section text:name="zakelijke-mededeling-tekst_id1-3-2-1" text:style-name="zakelijke-mededeling-tekst">
          <text:section text:name="tekst_id1-3-2-1-1" text:style-name="tekst">
            <text:p text:style-name="common-al">Rietveldsepad 2 A te Alphen aan den Rijn</text:p>
            <text:p text:style-name="common-al">2408 ZH</text:p>
            <text:p text:style-name="common-al">V2019/196</text:p>
            <text:p text:style-name="common-al">het plaatsen van drie tuinhuisjes en twee hobbykassen</text:p>
            <text:p text:style-name="common-al">Datum verleend: 20 maart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0013</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013</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013</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drie tuinhuisjes en twee hobbykassen, Rietveldsepad 2 A te Alphen aan den Rijn, V2019/19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70013</meta:user-defined>
    <meta:user-defined meta:name="OVERHEIDop.GmbID/DC.identifier">gmb-2019-700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ZH 2a</meta:user-defined>
    <meta:user-defined meta:name="OVERHEIDop.woonplaats">Alphen aan den Rijn</meta:user-defined>
    <meta:user-defined meta:name="OVERHEIDop.straatnaam">Rietveldsepad</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905 458334</meta:user-defined>
    <meta:user-defined meta:name="OVERHEIDop.versieInformatie"/>
  </office:meta>
</office:document-meta>
</file>