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, Ossendrecht en Putte - Langs de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Langs de provinciale weg te Woensdrecht, Ossendrecht en Putte </text:p>
            <text:p text:style-name="common-al">Het kappen van 3 eiken en 1 fijnspar </text:p>
            <text:p text:style-name="common-al">Verzonden 20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00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, Ossendrecht en Putte - Langs de provincial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012</meta:user-defined>
    <meta:user-defined meta:name="OVERHEIDop.GmbID/DC.identifier">gmb-2019-7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L 60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999 377998</meta:user-defined>
    <meta:user-defined meta:name="OVERHEIDop.versieInformatie"/>
  </office:meta>
</office:document-meta>
</file>