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Amerikaanse eik voor het perceel Weth.Prinsstraa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anuari 2019 een besluit genomen op de aanvraag met zaaknummer Z/18/594936 voor een Omgevingsvergunning voor het kappen van een Amerikaanse eik op locatie voor Weth.Prinsstraat 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0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Amerikaanse eik voor het perceel Weth.Prinsstraat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001</meta:user-defined>
    <meta:user-defined meta:name="OVERHEIDop.GmbID/DC.identifier">gmb-2019-7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V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52 510067</meta:user-defined>
    <meta:user-defined meta:name="OVERHEIDop.versieInformatie"/>
  </office:meta>
</office:document-meta>
</file>