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amsterweg 26, Bellingwolde, renovatie en uitbreiding graanschuur, datum: 14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0009</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09</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09</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bouwwerk: Hamsterweg 26, Bellingwolde, renovatie en uitbreiding graanschuur, datum: 1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009</meta:user-defined>
    <meta:user-defined meta:name="OVERHEIDop.GmbID/DC.identifier">gmb-2019-70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XD 26</meta:user-defined>
    <meta:user-defined meta:name="OVERHEIDop.woonplaats">Bellingwolde</meta:user-defined>
    <meta:user-defined meta:name="OVERHEIDop.straatnaam">Hamster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4512 574863</meta:user-defined>
    <meta:user-defined meta:name="OVERHEIDop.versieInformatie"/>
  </office:meta>
</office:document-meta>
</file>