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rinocostraat 1, 1448X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19 besloten de omgevingsvergunning voor Orinocostraat 1, 1448XH Purmerend te verlenen. Het besluit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000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0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0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Orinocostraat 1, 1448XH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05</meta:user-defined>
    <meta:user-defined meta:name="OVERHEIDop.GmbID/DC.identifier">gmb-2019-70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XH 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3824.42 501024.45</meta:user-defined>
    <meta:user-defined meta:name="OVERHEIDop.versieInformatie"/>
  </office:meta>
</office:document-meta>
</file>