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de exploitatie van een openbare inrichting, Horeca De BosHut, Burgemeester van der Borchlaan 7, 3722 GZ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de Horeca </text:span>
            <text:span text:style-name="nadrukvet">camplng</text:span>
            <text:span text:style-name="nadrukvet"/>
            <text:span text:style-name="nadrukvet">Bospark</text:span>
            <text:span text:style-name="nadrukvet">, De </text:span>
            <text:span text:style-name="nadrukvet">BosHut</text:span>
            <text:span text:style-name="nadrukvet">, </text:span>
          </text:p>
            <text:p text:style-name="common-al">
            <text:span text:style-name="nadrukvet">Locatie:</text:span>
            <text:span text:style-name="nadrukvet">Burgemeester van der </text:span>
            <text:span text:style-name="nadrukvet">Borchlaan</text:span>
            <text:span text:style-name="nadrukvet"> 7</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18 </text:span>
            <text:span text:style-name="nadrukvet">maart 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0 april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999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9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9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de exploitatie van een openbare inrichting, Horeca De BosHut, Burgemeester van der Borchlaan 7, 3722 GZ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995</meta:user-defined>
    <meta:user-defined meta:name="OVERHEIDop.GmbID/DC.identifier">gmb-2019-69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Z 7</meta:user-defined>
    <meta:user-defined meta:name="OVERHEIDop.woonplaats">Bilthoven</meta:user-defined>
    <meta:user-defined meta:name="OVERHEIDop.straatnaam">Burgemeester van der Borch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98 460298</meta:user-defined>
    <meta:user-defined meta:name="OVERHEIDop.versieInformatie"/>
  </office:meta>
</office:document-meta>
</file>