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verbouwing van kantoorpand tot 3 woningen, Brug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gen voor een omgevingsvergunning hebben verlengd. </text:p>
            <text:p text:style-name="common-al">Zaakid: 195278551</text:p>
            <text:p text:style-name="common-al">OLO-nummer: 3991827</text:p>
            <text:p text:style-name="common-al">Omschrijving: verbouwing van kantoorpand tot 3 woningen</text:p>
            <text:p text:style-name="common-al">Adres: Brugstraat 1 </text:p>
            <text:p text:style-name="common-al">Activiteit: Bouwen</text:p>
            <text:p text:style-name="common-al">Besluit: Besluit verlenging behandeltermijn</text:p>
            <text:p text:style-name="common-al">Datum ondertekening: 27 december 2018</text:p>
            <text:p text:style-name="common-al">Datum verzending: 27 december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6999</text:span><text:line-break/><text:date style:data-style-name="dag" text:fixed="true" text:date-value="2019-01-11"/><text:line-break/><text:date style:data-style-name="jaar" text:fixed="true" text:date-value="2019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99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99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Verlenging beslistermijn omgevingsvergunning, verbouwing van kantoorpand tot 3 woningen, Brugstraat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1</meta:user-defined>
    <meta:user-defined meta:name="OVERHEIDop.publicationIssue">6999</meta:user-defined>
    <meta:user-defined meta:name="OVERHEIDop.GmbID/DC.identifier">gmb-2019-69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MB 1</meta:user-defined>
    <meta:user-defined meta:name="OVERHEIDop.woonplaats">Arnhem</meta:user-defined>
    <meta:user-defined meta:name="OVERHEIDop.straatnaam">Brug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023 444166</meta:user-defined>
    <meta:user-defined meta:name="OVERHEIDop.versieInformatie"/>
  </office:meta>
</office:document-meta>
</file>