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alverstraat 23, Z/18/102006, bouwen woning (transformeren deel voormalige Weverij), 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98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8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8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alverstraat 23, Z/18/102006, bouwen woning (transformeren deel voormalige Weverij), 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87</meta:user-defined>
    <meta:user-defined meta:name="OVERHEIDop.GmbID/DC.identifier">gmb-2019-69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47 486908</meta:user-defined>
    <meta:user-defined meta:name="OVERHEIDop.versieInformatie"/>
  </office:meta>
</office:document-meta>
</file>