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ontvangen - nabij de halte Poortwachter, Langs de Uitvlugt tussen de Bovenkerkerweg en Poortwach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7546</text:span>
          </text:p>
            <text:p text:style-name="common-al">Gemeente Amstelveen heeft op 20 maart 2019 een aanvraag geluidhinder ontheffing ontvangen voor het gebruiken van meerdere bouwmachines van 24 mei tot 17 juni 2019. De locatie is nabij de halte Poortwachter, Langs de Uitvlugt tussen de Bovenkerkerweg en Poortwachter.</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9986</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86</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86</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geluidhinder ontheffing ontvangen - nabij de halte Poortwachter, Langs de Uitvlugt tussen de Bovenkerkerweg en Poortwach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986</meta:user-defined>
    <meta:user-defined meta:name="OVERHEIDop.GmbID/DC.identifier">gmb-2019-69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8</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7848.86 477448.47</meta:user-defined>
    <meta:user-defined meta:name="OVERHEID.EPSG28992/DC.spatial">118065.49 477409.76</meta:user-defined>
    <meta:user-defined meta:name="OVERHEIDop.versieInformatie"/>
  </office:meta>
</office:document-meta>
</file>