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e Nacht van Oranje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maart 2019</text:p>
            <text:p text:style-name="common-al">Aan Berlicum Events  is vergunning verleend voor het organiseren van de Nacht van Oranje en Koningsdag (vlooienmarkt en tentfeest)<text:span text:style-name="nadrukvet"/>op het Mercuriusplein te Berlicum op: </text:p>
            <text:p text:style-name="common-al">
            <text:span text:style-name="nadrukvet">Vrijdag 26 april 2019 van 19.30 uur tot 01.00 uur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Zaterdag 27 april 2019 van 08.00 uur tot 19.00 uur</text:span>
              </text:p>
              </text:list-item>
            </text:list>
            <text:p text:style-name="common-al">
            <text:span text:style-name="nadrukvet">Zaterdag 27 april 2019 van 20.00 uur tot 01.00 uur</text:span>
          </text:p>
            <text:p text:style-name="common-al"/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98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8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8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De Nacht van Oranje 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84</meta:user-defined>
    <meta:user-defined meta:name="OVERHEIDop.GmbID/DC.identifier">gmb-2019-699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23 410024</meta:user-defined>
    <meta:user-defined meta:name="OVERHEIDop.versieInformatie"/>
  </office:meta>
</office:document-meta>
</file>