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orpshuis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pan text:style-name="nadrukvet"/>
            <text:span text:style-name="nadrukvet"> feest op vrijdag 10 mei 2019 van 20.00 uur tot 01.00 uur </text:span>
          </text:p>
            <text:p text:style-name="common-al">
            <text:span text:style-name="nadrukvet">Locatie:</text:span>
            <text:span text:style-name="nadrukvet"/>
            <text:span text:style-name="nadrukvet">Dorpshuis Hollandsche Rading, Dennenlaan 57 te Hollandsche Rading</text:span>
          </text:p>
            <text:p text:style-name="common-al">
            <text:span text:style-name="nadrukvet">Datum besluit:</text:span>
            <text:span text:style-name="nadrukvet">18-03-2019</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6 mei)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9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orpshuis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982</meta:user-defined>
    <meta:user-defined meta:name="OVERHEIDop.GmbID/DC.identifier">gmb-2019-69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