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Kiosk-avondconc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9 maart 2019</text:p>
            <text:p text:style-name="common-al"/>
            <text:p text:style-name="common-al">Aan de Muziekvereniging Harmonie Sint Michaël  is vergunning verleend voor Kiosk-avondconcert, op Park Klein Ruwenberg te Sint-Michielsgestel op:</text:p>
            <text:list text:style-name="id1-3-2-1-1-4">
              <text:list-item text:style-override="id1-3-2-1-1-4-1">
                <text:number>•</text:number>
                <text:p text:style-name="al">zondag 12 mei 2019 van 14.00 uur tot 19.3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98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Kiosk-avondconcer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81</meta:user-defined>
    <meta:user-defined meta:name="OVERHEIDop.GmbID/DC.identifier">gmb-2019-69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89 406626</meta:user-defined>
    <meta:user-defined meta:name="OVERHEIDop.versieInformatie"/>
  </office:meta>
</office:document-meta>
</file>